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B dla KLAS I BRANŻOWYCH po SP</text:p>
      <text:p text:style-name="P1"/>
      <text:p text:style-name="P1">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 </text:p>
      <text:p text:style-name="P1"/>
      <text:p text:style-name="P1">TEMAT: Choroby cywilizacyjne </text:p>
      <text:p text:style-name="P1">Polecenie:</text:p>
      <text:p text:style-name="P1">Przeczytaj i odpowiedz na pytania:</text:p>
      <text:list xml:id="list1015562527868577962" text:style-name="L1">
        <text:list-item>
          <text:p text:style-name="P2">Podaj podział chorób cywilizacyjnych</text:p>
        </text:list-item>
        <text:list-item>
          <text:p text:style-name="P2">Wymień główne przyczyny chorób cywilizacyjnych </text:p>
        </text:list-item>
        <text:list-item>
          <text:p text:style-name="P2">Podaj przykłady chorób cywilizacyjnych. <text:s/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6-04T18:54:00.63</meta:creation-date>
    <meta:document-statistic meta:table-count="0" meta:image-count="0" meta:object-count="0" meta:page-count="1" meta:paragraph-count="8" meta:word-count="33" meta:character-count="328"/>
    <dc:date>2020-06-04T19:03:52.57</dc:date>
    <dc:creator>urszula  romanowicz</dc:creator>
    <meta:editing-duration>PT9M54S</meta:editing-duration>
    <meta:editing-cycles>1</meta:editing-cycles>
    <meta:generator>OpenOffice/4.1.3$Win32 OpenOffice.org_project/413m1$Build-9783</meta:generator>
  </office:meta>
</office:document-meta>
</file>